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olumn25" style:family="table-column">
      <style:table-column-properties style:column-width="0.7791in" style:use-optimal-column-width="false"/>
    </style:style>
    <style:style style:name="TableColumn26" style:family="table-column">
      <style:table-column-properties style:column-width="1.5569in" style:use-optimal-column-width="false"/>
    </style:style>
    <style:style style:name="TableColumn27" style:family="table-column">
      <style:table-column-properties style:column-width="0.7791in" style:use-optimal-column-width="false"/>
    </style:style>
    <style:style style:name="TableColumn28" style:family="table-column">
      <style:table-column-properties style:column-width="1.5569in" style:use-optimal-column-width="false"/>
    </style:style>
    <style:style style:name="TableColumn29" style:family="table-column">
      <style:table-column-properties style:column-width="0.9736in" style:use-optimal-column-width="false"/>
    </style:style>
    <style:style style:name="TableColumn30" style:family="table-column">
      <style:table-column-properties style:column-width="1.3736in" style:use-optimal-column-width="false"/>
    </style:style>
    <style:style style:name="Table24" style:family="table">
      <style:table-properties style:width="7.0194in" fo:margin-left="0in" table:align="left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Column46" style:family="table-column">
      <style:table-column-properties style:column-width="1.7458in" style:use-optimal-column-width="false"/>
    </style:style>
    <style:style style:name="TableColumn47" style:family="table-column">
      <style:table-column-properties style:column-width="2.6368in" style:use-optimal-column-width="false"/>
    </style:style>
    <style:style style:name="TableColumn48" style:family="table-column">
      <style:table-column-properties style:column-width="2.6368in" style:use-optimal-column-width="false"/>
    </style:style>
    <style:style style:name="Table45" style:family="table">
      <style:table-properties style:width="7.0194in" fo:margin-left="0in" table:align="lef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395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background-color="#D3D3D3"/>
    </style:style>
    <style:style style:name="TableRow69" style:family="table-row">
      <style:table-row-properties style:min-row-height="0.449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background-color="#D3D3D3"/>
    </style:style>
    <style:style style:name="TableRow76" style:family="table-row">
      <style:table-row-properties style:min-row-height="0.4493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background-color="#D3D3D3"/>
    </style:style>
    <style:style style:name="TableRow83" style:family="table-row">
      <style:table-row-properties style:min-row-height="0.4493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background-color="#D3D3D3"/>
    </style:style>
    <style:style style:name="TableRow90" style:family="table-row">
      <style:table-row-properties style:min-row-height="3.1222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P98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4">中國醫藥大學</text:span><text:span text:style-name="T5"><text:s/></text:span><text:span text:style-name="T6">醫學系六年級（含</text:span><text:span text:style-name="T7">中醫系</text:span><text:span text:style-name="T8">雙主修）</text:span></text:p>
      <text:p text:style-name="P9"><text:span text:style-name="T10">course</text:span><text:span text:style-name="T11">變更申請表</text:span><text:span text:style-name="T12">-</text:span><text:span text:style-name="T13">外放</text:span><text:span text:style-name="T14">取消改回附醫實習</text:span></text:p>
      <text:p text:style-name="P15"/>
      <text:p text:style-name="P16"><text:span text:style-name="T17">填表日期：</text:span><text:span text:style-name="T18"><text:s text:c="6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組別代號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實習日期</text:p>
          </table:table-cell>
          <table:table-cell table:style-name="TableCell52">
            <text:p text:style-name="P53"><text:span text:style-name="T54">調整</text:span><text:span text:style-name="T55">前</text:span><text:span text:style-name="T56">實習科別</text:span></text:p>
          </table:table-cell>
          <table:table-cell table:style-name="TableCell57">
            <text:p text:style-name="P58"><text:span text:style-name="T59">調整</text:span><text:span text:style-name="T60">後</text:span><text:span text:style-name="T61">實習科別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外放(一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外放(二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內文"><text:span text:style-name="T92">原因</text:span><text:span text:style-name="T93">(</text:span><text:span text:style-name="T94">請具體摘述</text:span><text:span text:style-name="T95"><text:s/></text:span><text:span text:style-name="T96">)</text:span></text:p>
            <text:p text:style-name="P97"/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19/03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 醫學系六年級（含中醫系雙主修）</dc:title>
    <meta:initial-creator>cmu</meta:initial-creator>
    <dc:creator>CMU</dc:creator>
    <meta:creation-date>2019-04-23T08:44:00Z</meta:creation-date>
    <dc:date>2019-04-23T08:44:00Z</dc:date>
    <meta:print-date>2019-04-23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