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標準楷體" svg:font-family="文鼎標準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ottom" fo:margin-right="-0.0986in"/>
    </style:style>
    <style:style style:name="T2" style:parent-style-name="預設段落字型" style:family="text">
      <style:text-properties style:font-name-asian="文鼎標準楷體" fo:letter-spacing="0.0208in" fo:font-size="18pt" style:font-size-asian="18pt" style:font-size-complex="18pt"/>
    </style:style>
    <style:style style:name="T3" style:parent-style-name="預設段落字型" style:family="text">
      <style:text-properties style:font-name-asian="文鼎標準楷體" fo:letter-spacing="0.020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ableColumn6" style:family="table-column">
      <style:table-column-properties style:column-width="1.352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0.0111in" style:use-optimal-column-width="false"/>
    </style:style>
    <style:style style:name="TableColumn9" style:family="table-column">
      <style:table-column-properties style:column-width="0.6784in" style:use-optimal-column-width="false"/>
    </style:style>
    <style:style style:name="TableColumn10" style:family="table-column">
      <style:table-column-properties style:column-width="0.6013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5" style:family="table">
      <style:table-properties style:width="6.5798in" fo:margin-left="0.118in" table:align="left"/>
    </style:style>
    <style:style style:name="TableRow12" style:family="table-row">
      <style:table-row-properties style:min-row-height="0.4166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4895in" style:use-optimal-row-height="false" fo:keep-together="always"/>
    </style:style>
    <style:style style:name="TableCell1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style:vertical-align="bottom" fo:text-indent="0.12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P22" style:parent-style-name="內文" style:family="paragraph">
      <style:paragraph-properties style:text-autospace="none" fo:text-align="center" style:vertical-align="bottom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4895in" style:use-optimal-row-height="false" fo:keep-together="always"/>
    </style:style>
    <style:style style:name="P25" style:parent-style-name="內文" style:family="paragraph">
      <style:paragraph-properties style:text-autospace="none" style:vertical-align="bottom" fo:text-indent="0.1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895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895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895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snap-to-layout-grid="false" fo:text-align="center" style:vertical-align="bottom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166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vertical-align="bottom" fo:text-indent="0.090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166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 style:vertical-align="bottom" fo:text-indent="0.1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166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vertical-align="bottom" fo:text-indent="0.125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style:vertical-align="bottom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721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vertical-align="bottom" fo:text-indent="0.1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1.0194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style:snap-to-layout-grid="false" style:vertical-align="bottom" fo:text-indent="0.125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text-autospace="none" style:snap-to-layout-grid="false" style:vertical-align="bottom" fo:text-indent="0.125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text-autospace="none" style:snap-to-layout-grid="false" style:vertical-align="bottom" fo:text-indent="0.125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vertical-align="bottom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9756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style:snap-to-layout-grid="false" style:vertical-align="bottom" fo:text-indent="0.125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text-autospace="none" style:snap-to-layout-grid="false" style:vertical-align="bottom" fo:margin-left="0.125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text-autospace="none" style:snap-to-layout-grid="false" style:vertical-align="bottom" fo:margin-left="0.125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Row92" style:family="table-row">
      <style:table-row-properties style:min-row-height="0.7465in" style:use-optimal-row-height="false" fo:keep-together="always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text-align="center" style:vertical-align="bottom" fo:margin-left="0.1256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style:vertical-align="bottom" fo:text-indent="0.125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text-autospace="none" style:snap-to-layout-grid="false" style:vertical-align="bottom" fo:text-indent="0.1256in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vertical-align="bottom"/>
      <style:text-properties style:font-name="標楷體" style:font-name-asian="標楷體"/>
    </style:style>
    <style:style style:name="TableRow102" style:family="table-row">
      <style:table-row-properties style:min-row-height="0.6604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style:vertical-align="bottom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Row113" style:family="table-row">
      <style:table-row-properties style:min-row-height="0.7881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P123" style:parent-style-name="內文" style:family="paragraph">
      <style:paragraph-properties style:text-autospace="none" style:vertical-align="bottom" fo:margin-right="-0.375in" fo:text-indent="0.3493in"/>
      <style:text-properties style:font-name-asian="標楷體" fo:letter-spacing="0.0138in" fo:font-size="10.5pt" style:font-size-asian="10.5pt" style:font-size-complex="10.5pt"/>
    </style:style>
    <style:style style:name="P124" style:parent-style-name="內文" style:family="paragraph">
      <style:paragraph-properties style:text-autospace="none" style:vertical-align="bottom" fo:text-indent="0.3472in"/>
    </style:style>
    <style:style style:name="T125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126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</text:span><text:span text:style-name="T3">4</text:span><text:span text:style-name="T4">年財團法人臺灣醫學發展基金會論文獎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壹.<text:s/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被推薦人姓名</text:p>
          </table:table-cell>
          <table:table-cell table:style-name="TableCell18" table:number-columns-spanned="3">
            <text:p text:style-name="P19">中文</text:p>
          </table:table-cell>
          <table:covered-table-cell/>
          <table:covered-table-cell/>
          <table:table-cell table:style-name="TableCell20" table:number-columns-spanned="2" table:number-rows-spanned="5">
            <text:p text:style-name="P21">請貼被推薦人</text:p>
            <text:p text:style-name="P22"><text:span text:style-name="T23">二吋半身近照</text:span>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英文</text:p>
          </table:table-cell>
          <table:covered-table-cell/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>
            <text:p text:style-name="P31">學校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學系年級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<text:span text:style-name="T44">學</text:span><text:span text:style-name="T45"><text:s text:c="4"/></text:span><text:span text:style-name="T46">號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出生年月日</text:p>
          </table:table-cell>
          <table:table-cell table:style-name="TableCell53">
            <text:p text:style-name="P54"><text:s/>民國 <text:s text:c="3"/>年 <text:s text:c="2"/>月 <text:s text:c="2"/>日</text:p>
          </table:table-cell>
          <table:table-cell table:style-name="TableCell55" table:number-columns-spanned="2">
            <text:p text:style-name="P56">性別</text:p>
          </table:table-cell>
          <table:covered-table-cell/>
          <table:table-cell table:style-name="TableCell57" table:number-columns-spanned="2">
            <text:p text:style-name="P58"><draw:custom-shape svg:x="0.32778in" svg:y="0.21389in" svg:width="0.125in" svg:height="0.125in" draw:z-index="251657216" draw:id="id0" draw:style-name="a0" draw:name="矩形 2" text:anchor-type="paragraph"><svg:title/><svg:desc/><draw:enhanced-geometry draw:type="non-primitive" svg:viewBox="0 0 21600 21600" draw:enhanced-path="M 0 0 L 21600 0 21600 21600 0 21600 Z N"/></draw:custom-shape><text:span text:style-name="T59"><draw:custom-shape svg:x="1.09514in" svg:y="0.18889in" svg:width="0.125in" svg:height="0.125in" draw:z-index="251658240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60"><text:s text:c="4"/>男 <text:s text:c="5"/>女</text:span></text:p>
          </table:table-cell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5">
            <text:p text:style-name="P65"><text:s/>(M) <text:s text:c="11"/><text:s text:c="5"/><text:s text:c="3"/>(H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e-mail address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text:tab/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被推薦人</text:p>
            <text:p text:style-name="P80">研究服務</text:p>
            <text:p text:style-name="P81">貢獻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被推薦人</text:p>
            <text:p text:style-name="P87">最近五年</text:p>
            <text:p text:style-name="P88"><text:span text:style-name="T89">代表作名稱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指導老師姓名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聯絡電話 /</text:p>
            <text:p text:style-name="P99">Email address<text:s/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指導老師</text:span><text:span text:style-name="T106">單位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推薦日期</text:p>
          </table:table-cell>
          <table:covered-table-cell/>
          <table:table-cell table:style-name="TableCell111">
            <text:p text:style-name="P112">民國 <text:s text:c="3"/>年 <text:s/>月 <text:s/>日</text:p>
          </table:table-cell>
        </table:table-row>
        <table:table-row table:style-name="TableRow113">
          <table:table-cell table:style-name="TableCell114">
            <text:p text:style-name="P115">指導老師簽章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醫學系</text:p>
            <text:p text:style-name="P120">主任簽章</text:p>
          </table:table-cell>
          <table:covered-table-cell/>
          <table:table-cell table:style-name="TableCell121">
            <text:p text:style-name="P122"/>
          </table:table-cell>
        </table:table-row>
      </table:table>
      <text:p text:style-name="P123">填寫內容若超出表格,請自行延伸。</text:p>
      <text:p text:style-name="P124"><text:span text:style-name="T125">需附推薦人推薦信。</text:span><text:span text:style-name="T1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標準楷體" svg:font-family="文鼎標準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611in" fo:margin-left="0.9986in" fo:text-indent="0.1243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1.125in" fo:text-indent="-1.125in">
        <style:tab-stops/>
      </style:paragraph-properties>
      <style:text-properties style:font-name="標楷體" style:font-name-asian="標楷體" fo:letter-spacing="0.0138in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in" fo:text-indent="2.3736in">
        <style:tab-stops/>
      </style:paragraph-properties>
      <style:text-properties style:font-name-asian="標楷體" fo:letter-spacing="0.0138in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295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元2024年</dc:title>
    <dc:subject/>
    <meta:initial-creator>user</meta:initial-creator>
    <dc:creator>User</dc:creator>
    <meta:creation-date>2024-03-12T07:36:00Z</meta:creation-date>
    <dc:date>2024-03-12T07:36:00Z</dc:date>
    <meta:print-date>2020-12-29T03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