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777in"/>
    </style:style>
    <style:style style:name="TableColumn6" style:family="table-column">
      <style:table-column-properties style:column-width="2.0763in"/>
    </style:style>
    <style:style style:name="TableColumn7" style:family="table-column">
      <style:table-column-properties style:column-width="0.5756in"/>
    </style:style>
    <style:style style:name="TableColumn8" style:family="table-column">
      <style:table-column-properties style:column-width="0.1131in"/>
    </style:style>
    <style:style style:name="TableColumn9" style:family="table-column">
      <style:table-column-properties style:column-width="1.7631in"/>
    </style:style>
    <style:style style:name="TableColumn10" style:family="table-column">
      <style:table-column-properties style:column-width="1.8701in"/>
    </style:style>
    <style:style style:name="Table3" style:family="table">
      <style:table-properties style:width="7.4923in" fo:margin-left="-0.3854in" table:align="left"/>
    </style:style>
    <style:style style:name="TableRow11" style:family="table-row">
      <style:table-row-properties style:min-row-height="0.325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ableRow37" style:family="table-row">
      <style:table-row-properties style:min-row-height="0.2923in" fo:keep-together="always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line-height="0.2222in"/>
      <style:text-properties style:font-name="標楷體" style:font-name-asian="標楷體" style:font-name-complex="標楷體" style:language-asian="zh" style:country-asian="HK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7" style:family="table-row">
      <style:table-row-properties style:min-row-height="0.5in" fo:keep-together="always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Row65" style:family="table-row">
      <style:table-row-properties style:min-row-height="0.35in" fo:keep-together="always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TableRow78" style:family="table-row">
      <style:table-row-properties style:min-row-height="0.3722in" fo:keep-together="always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Row85" style:family="table-row">
      <style:table-row-properties style:min-row-height="0.4576in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222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4548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222in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" style:parent-style-name="Default" style:family="paragraph">
      <style:paragraph-properties fo:line-height="0.2222in"/>
    </style:style>
    <style:style style:name="T110" style:parent-style-name="預設段落字型" style:family="text">
      <style:text-properties style:font-name-asian="標楷體" style:font-name-complex="新細明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font-name-complex="新細明體" style:letter-kerning="false"/>
    </style:style>
    <style:style style:name="T113" style:parent-style-name="預設段落字型" style:family="text">
      <style:text-properties style:font-name-asian="標楷體" style:font-name-complex="新細明體" style:letter-kerning="false" style:language-asian="zh" style:country-asian="HK"/>
    </style:style>
    <style:style style:name="T114" style:parent-style-name="預設段落字型" style:family="text">
      <style:text-properties style:font-name-asian="標楷體" style:font-name-complex="新細明體" style:letter-kerning="false"/>
    </style:style>
    <style:style style:name="T115" style:parent-style-name="預設段落字型" style:family="text">
      <style:text-properties style:font-name-asian="標楷體" style:font-name-complex="新細明體" style:letter-kerning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新細明體" style:letter-kerning="false"/>
    </style:style>
    <style:style style:name="TableRow122" style:family="table-row">
      <style:table-row-properties style:min-row-height="1.7986in" fo:keep-together="always"/>
    </style:style>
    <style:style style:name="TableCell123" style:family="table-cell">
      <style:table-cell-properties fo:border-top="0.0104in solid #000000" fo:border-left="0.0208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-top="0.0104in solid #000000" fo:border-left="0.0104in solid #000000" fo:border-bottom="0.0347in solid #000000" fo:border-right="0.0208in solid #000000" fo:padding-top="0in" fo:padding-left="0.0194in" fo:padding-bottom="0in" fo:padding-right="0.0194in"/>
    </style:style>
    <style:style style:name="P127" style:parent-style-name="Default" style:family="paragraph">
      <style:paragraph-properties fo:line-height="0.2222in" fo:margin-left="1.2583in" fo:text-indent="-1.1465in">
        <style:tab-stops/>
      </style:paragraph-properties>
    </style:style>
    <style:style style:name="T128" style:parent-style-name="預設段落字型" style:family="text">
      <style:text-properties style:font-name-asian="標楷體" style:use-window-font-color="true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P130" style:parent-style-name="Default" style:family="paragraph">
      <style:paragraph-properties fo:line-height="0.2222in" fo:margin-left="1.2583in" fo:text-indent="-1.1465in">
        <style:tab-stops/>
      </style:paragraph-properties>
    </style:style>
    <style:style style:name="T131" style:parent-style-name="預設段落字型" style:family="text">
      <style:text-properties style:font-name-asian="標楷體" style:use-window-font-color="true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0.2222in" fo:margin-left="1.2583in" fo:text-indent="-1.14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222in" fo:margin-left="1.2583in" fo:text-indent="-1.14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222in" fo:margin-left="1.2583in" fo:text-indent="-1.146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222in" fo:margin-left="1.2583in" fo:text-indent="-1.14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2298in" fo:keep-together="always"/>
    </style:style>
    <style:style style:name="TableCell150" style:family="table-cell">
      <style:table-cell-properties fo:border-top="0.0347in solid #000000" fo:border-left="0.0208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151" style:parent-style-name="Default" style:family="paragraph">
      <style:paragraph-properties fo:text-align="center" fo:line-height="0.2222in" fo:margin-left="1.2583in" fo:text-indent="-1.1465in">
        <style:tab-stops/>
      </style:paragraph-properties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347in solid #000000" fo:border-left="0.0347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Default" style:family="paragraph">
      <style:paragraph-properties fo:text-align="center" fo:line-height="0.2222in" fo:margin-left="1.2583in" fo:text-indent="-1.1465in">
        <style:tab-stops/>
      </style:paragraph-properties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157" style:parent-style-name="預設段落字型" style:family="text">
      <style:text-properties style:font-name-asian="標楷體" style:language-asian="zh" style:country-asian="HK"/>
    </style:style>
    <style:style style:name="TableRow158" style:family="table-row">
      <style:table-row-properties style:min-row-height="1.1652in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347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P162" style:parent-style-name="內文" style:family="paragraph">
      <style:paragraph-properties fo:text-align="justify" fo:line-height="0.2222in" fo:margin-left="0.088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P164" style:parent-style-name="內文" style:family="paragraph">
      <style:paragraph-properties fo:text-align="justify" fo:line-height="0.2222in" fo:margin-left="0.088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P166" style:parent-style-name="內文" style:family="paragraph">
      <style:paragraph-properties fo:text-align="justify" fo:line-height="0.2222in" fo:margin-left="0.088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ableCell169" style:family="table-cell">
      <style:table-cell-properties fo:border-top="0.0104in solid #000000" fo:border-left="0.0347in solid #000000" fo:border-bottom="0.0104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5" style:parent-style-name="內文" style:family="paragraph">
      <style:paragraph-properties fo:text-align="end" fo:line-height="0.2222in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ableRow177" style:family="table-row">
      <style:table-row-properties style:min-row-height="0.2763in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0.0104in solid #000000" fo:border-left="0.0347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222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3888in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language-asian="zh" style:country-asian="HK"/>
    </style:style>
    <style:style style:name="TableCell190" style:family="table-cell">
      <style:table-cell-properties fo:border-top="0.0104in solid #000000" fo:border-left="0.0347in solid #000000" fo:border-bottom="0.0104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line-height="0.2222in"/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2944in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P198" style:parent-style-name="內文" style:family="paragraph">
      <style:paragraph-properties style:snap-to-layout-grid="false" fo:text-align="start" fo:line-height="0.2222in"/>
      <style:text-properties style:font-name="標楷體" style:font-name-asian="標楷體" style:language-asian="zh" style:country-asian="HK"/>
    </style:style>
    <style:style style:name="TableRow199" style:family="table-row">
      <style:table-row-properties style:min-row-height="0.8868in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="標楷體" style:font-name-asian="標楷體" style:language-asian="zh" style:country-asian="HK"/>
    </style:style>
    <style:style style:name="P202" style:parent-style-name="內文" style:family="paragraph">
      <style:paragraph-properties style:snap-to-layout-grid="false" fo:text-align="start" fo:line-height="0.2222in"/>
      <style:text-properties style:font-name="標楷體" style:font-name-asian="標楷體" style:language-asian="zh" style:country-asian="HK"/>
    </style:style>
    <style:style style:name="TableRow203" style:family="table-row">
      <style:table-row-properties style:min-row-height="0.8541in" fo:keep-together="always"/>
    </style:style>
    <style:style style:name="TableCell20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944in" fo:margin-left="0.584in" fo:text-indent="-0.5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P207" style:parent-style-name="清單段落" style:list-style-name="LFO4" style:family="paragraph">
      <style:paragraph-properties style:snap-to-layout-grid="false" fo:line-height="0.1944in" fo:margin-left="0.3333in" fo:text-indent="-0.2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清單段落" style:list-style-name="LFO4" style:family="paragraph">
      <style:paragraph-properties style:snap-to-layout-grid="false" fo:line-height="0.1944in" fo:margin-left="0.3333in" fo:text-indent="-0.2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清單段落" style:list-style-name="LFO4" style:family="paragraph">
      <style:paragraph-properties style:snap-to-layout-grid="false" fo:line-height="0.1944in" fo:margin-left="0.3333in" fo:text-indent="-0.2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8" style:parent-style-name="清單段落" style:list-style-name="LFO4" style:family="paragraph">
      <style:paragraph-properties style:snap-to-layout-grid="false" fo:line-height="0.1944in" fo:margin-left="0.3333in" fo:text-indent="-0.2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4" style:parent-style-name="內文" style:family="paragraph">
      <style:paragraph-properties fo:line-height="0.2222in" fo:margin-left="-0.6881in" fo:margin-right="-0.6263in" fo:text-indent="-0.0965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僑務委員會110年全球傑出僑生校友遴選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<text:span text:style-name="T14">基本資料</text:span></text:p>
          </table:table-cell>
          <table:table-cell table:style-name="TableCell15" table:number-rows-spanned="2">
            <text:p text:style-name="P16"><text:span text:style-name="T17">姓名</text:span></text:p>
          </table:table-cell>
          <table:table-cell table:style-name="TableCell18" table:number-rows-spanned="2">
            <text:p text:style-name="P19"><text:span text:style-name="T20">中文</text:span></text:p>
            <text:p text:style-name="P21"><text:span text:style-name="T22">英文</text:span><text:span text:style-name="T23"><text:s/></text:span></text:p>
          </table:table-cell>
          <table:table-cell table:style-name="TableCell24" table:number-columns-spanned="2">
            <text:p text:style-name="P25"><text:span text:style-name="T26">性別</text:span></text:p>
          </table:table-cell>
          <table:covered-table-cell/>
          <table:table-cell table:style-name="TableCell27">
            <text:p text:style-name="P28"><text:span text:style-name="T29">□</text:span><text:span text:style-name="T30">男</text:span><text:span text:style-name="T31"><text:s text:c="7"/></text:span><text:span text:style-name="T32">□<text:s/></text:span><text:span text:style-name="T33">女</text:span></text:p>
          </table:table-cell>
          <table:table-cell table:style-name="TableCell34" table:number-rows-spanned="3">
            <text:p text:style-name="P35"><text:span text:style-name="T36">一年內近照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2">
            <text:p text:style-name="P42">出生</text:p>
            <text:p text:style-name="P43">年月日</text:p>
          </table:table-cell>
          <table:covered-table-cell/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畢業</text:span><text:span text:style-name="T52">學校</text:span></text:p>
            <text:p text:style-name="P53"><text:span text:style-name="T54">系級</text:span></text:p>
          </table:table-cell>
          <table:table-cell table:style-name="TableCell55" table:number-columns-spanned="4">
            <text:p text:style-name="P56"><text:span text:style-name="T57">學校：</text:span></text:p>
            <text:p text:style-name="P58"><text:span text:style-name="T59">________系(大學部) 民國_____年畢業</text:span></text:p>
            <text:p text:style-name="P60"><text:span text:style-name="T61">________所(碩士班) 民國_____年畢業</text:span></text:p>
            <text:p text:style-name="P62"><text:span text:style-name="T63">________所(博士班) 民國_____年畢業</text:span>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聯絡</text:span><text:span text:style-name="T70">電話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e-mail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現 職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主要經歷</text:span></text:p>
          </table:table-cell>
          <table:covered-table-cell/>
          <table:table-cell table:style-name="TableCell89" table:number-columns-spanned="5">
            <text:p text:style-name="P90"><text:span text:style-name="T91">（請以</text:span><text:span text:style-name="T92">1.2.3.</text:span><text:span text:style-name="T93">條</text:span><text:span text:style-name="T94">列</text:span><text:span text:style-name="T95">式填寫，</text:span><text:span text:style-name="T96">推薦人</text:span><text:span text:style-name="T97">選</text:span><text:span text:style-name="T98">相關資料，</text:span><text:span text:style-name="T99">請</text:span><text:span text:style-name="T100">隨表附送</text:span><text:span text:style-name="T10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具體</text:span><text:span text:style-name="T106">傑出</text:span><text:span text:style-name="T107">事蹟</text:span></text:p>
          </table:table-cell>
          <table:covered-table-cell/>
          <table:table-cell table:style-name="TableCell108" table:number-columns-spanned="5">
            <text:p text:style-name="P109"><text:span text:style-name="T110">（請以</text:span><text:span text:style-name="T111">1.2.3.</text:span><text:span text:style-name="T112">條</text:span><text:span text:style-name="T113">列</text:span><text:span text:style-name="T114">式填寫</text:span><text:span text:style-name="T115">，</text:span><text:span text:style-name="T116">推薦人</text:span><text:span text:style-name="T117">選</text:span><text:span text:style-name="T118">相關資料，</text:span><text:span text:style-name="T119">請</text:span><text:span text:style-name="T120">隨表附送</text:span><text:span text:style-name="T12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遴選類別</text:span></text:p>
          </table:table-cell>
          <table:covered-table-cell/>
          <table:table-cell table:style-name="TableCell126" table:number-columns-spanned="5">
            <text:p text:style-name="P127"><text:span text:style-name="T128">□</text:span><text:span text:style-name="T129">僑務貢獻類：僑居海外協助推動僑務工作，對增進國家利益、提昇國家形象有具體事蹟足資表揚者</text:span></text:p>
            <text:p text:style-name="P130"><text:span text:style-name="T131">□</text:span><text:span text:style-name="T132">企業工商類：自行創業或經營企業有顯著成就者。</text:span></text:p>
            <text:p text:style-name="P133"><text:span text:style-name="T134">□社會</text:span><text:span text:style-name="T135">公益</text:span><text:span text:style-name="T136">類：投入公益活動，發揚美德，造福人群，為社會肯定者。</text:span></text:p>
            <text:p text:style-name="P137"><text:span text:style-name="T138">□</text:span><text:span text:style-name="T139">公共事務類：從事公共事務，增進公共福祉</text:span><text:span text:style-name="T140">，</text:span><text:span text:style-name="T141">有</text:span><text:span text:style-name="T142">具體事蹟或優良事蹟足資表揚者。</text:span></text:p>
            <text:p text:style-name="P143">□學術成就類：從事學術研究，在其專業領域表現傑出，有卓越貢獻者，或曾獲國內外具崇高聲望獎項。</text:p>
            <text:p text:style-name="P144"><text:span text:style-name="T145">□文</text:span><text:span text:style-name="T146">化</text:span><text:span text:style-name="T147">體育類：在文學、藝術或體育等領域，有特殊表現或曾獲國內外專業獎項。</text:span><text:span text:style-name="T14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駐外</text:span><text:span text:style-name="T153">單位</text:span>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<text:span text:style-name="T156">國</text:span><text:span text:style-name="T157">內大專校院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初選推薦單位：</text:span></text:p>
            <text:p text:style-name="P162"><text:span text:style-name="T163">□經駐外單位評估納入推薦之海外僑團</text:span></text:p>
            <text:p text:style-name="P164"><text:span text:style-name="T165">□本會立案之126個留臺校友組織</text:span></text:p>
            <text:p text:style-name="P166"/>
            <text:p text:style-name="P167"><text:span text:style-name="T168">（每類別至多推薦1名，各國推薦人選先經外館初核，各地區覈實推薦報送名額至多6人）</text:span>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學校名稱：</text:span></text:p>
            <text:p text:style-name="P172"/>
            <text:p text:style-name="P173"/>
            <text:p text:style-name="P174"/>
            <text:p text:style-name="P175"><text:span text:style-name="T176">（每類別至多推薦1名）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初選</text:span><text:span text:style-name="T181">推薦</text:span><text:span text:style-name="T182">單位意見及簽章</text:span>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推薦</text:span><text:span text:style-name="T186">單位意見及簽章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 table:number-row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pan text:style-name="T195">駐外單位</text:span><text:span text:style-name="T196">複審</text:span><text:span text:style-name="T197">意見及簽章</text:span></text:p>
          </table: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<text:span text:style-name="T206">說明</text:span></text:p>
            <text:list text:style-name="LFO4" text:continue-numbering="true">
              <text:list-item>
                <text:p text:style-name="P207"><text:span text:style-name="T208">請</text:span><text:span text:style-name="T209">確實勾選</text:span><text:span text:style-name="T210">遴選類別，並於「</text:span><text:span text:style-name="T211">具體</text:span><text:span text:style-name="T212">傑出</text:span><text:span text:style-name="T213">事蹟</text:span><text:span text:style-name="T214">」一欄詳細敘述推薦人</text:span><text:span text:style-name="T215">選</text:span><text:span text:style-name="T216">之具體成就及事蹟。</text:span></text:p>
              </text:list-item>
              <text:list-item>
                <text:p text:style-name="P217"><text:span text:style-name="T218">「傑出</text:span><text:span text:style-name="T219">僑生</text:span><text:span text:style-name="T220">校友</text:span><text:span text:style-name="T221">」</text:span><text:span text:style-name="T222">應</text:span><text:span text:style-name="T223">著重於</text:span><text:span text:style-name="T224">具</text:span><text:span text:style-name="T225">令人敬重之人格特質或終身專注某項志業</text:span><text:span text:style-name="T226">且成就</text:span><text:span text:style-name="T227">特殊貢獻</text:span><text:span text:style-name="T228">者</text:span><text:span text:style-name="T229">，非以地位、頭銜等量化標準考量，</text:span><text:span text:style-name="T230">請審慎推薦</text:span><text:bookmark-start text:name="_GoBack"/><text:bookmark-end text:name="_GoBack"/><text:span text:style-name="T231">。</text:span></text:p>
              </text:list-item>
              <text:list-item>
                <text:p text:style-name="P232"><text:span text:style-name="T233">各</text:span><text:span text:style-name="T234">推薦</text:span><text:span text:style-name="T235">單位</text:span><text:span text:style-name="T236">請</text:span><text:span text:style-name="T237">確認</text:span><text:span text:style-name="T238">推薦</text:span><text:span text:style-name="T239">人</text:span><text:span text:style-name="T240">選</text:span><text:span text:style-name="T241">各項資料正確無誤</text:span><text:span text:style-name="T242">，</text:span><text:span text:style-name="T243">並</text:span><text:span text:style-name="T244">確認無國內外</text:span><text:span text:style-name="T245">重複報名</text:span><text:span text:style-name="T246">情事</text:span><text:span text:style-name="T247">。</text:span></text:p>
              </text:list-item>
              <text:list-item>
                <text:p text:style-name="P248"><text:span text:style-name="T249">為遵守個人資料保護法相關規定，基本資料僅做身份確認及聯繫使用，個人學經歷、傑出成就及特殊貢獻</text:span><text:span text:style-name="T250">僅</text:span><text:span text:style-name="T251">做為專題報導及表揚大會相關資訊</text:span><text:span text:style-name="T252">使用</text:span><text:span text:style-name="T25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font-size="12pt" style:font-size-asian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Header" style:display-name="Header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complex="標楷體" fo:color="#000000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fo:widows="2" fo:orphans="2" text:number-lines="false"/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551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斐陶斐榮譽學會傑出成就獎推薦表</dc:title>
    <meta:initial-creator>CCU</meta:initial-creator>
    <dc:creator>yihsun</dc:creator>
    <meta:creation-date>2021-03-02T07:24:00Z</meta:creation-date>
    <dc:date>2021-03-02T07:24:00Z</dc:date>
    <meta:print-date>2020-09-03T18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68" meta:row-count="6" meta:non-whitespace-character-count="740"/>
  </office:meta>
</office:document-meta>
</file>