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069in"/>
    </style:style>
    <style:style style:name="TableColumn9" style:family="table-column">
      <style:table-column-properties style:column-width="0.1784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0.5888in"/>
    </style:style>
    <style:style style:name="TableColumn12" style:family="table-column">
      <style:table-column-properties style:column-width="0.2972in"/>
    </style:style>
    <style:style style:name="TableColumn13" style:family="table-column">
      <style:table-column-properties style:column-width="0.1777in"/>
    </style:style>
    <style:style style:name="TableColumn14" style:family="table-column">
      <style:table-column-properties style:column-width="2.5972in"/>
    </style:style>
    <style:style style:name="Table7" style:family="table">
      <style:table-properties style:width="7.4027in" fo:margin-left="0in" table:align="center"/>
    </style:style>
    <style:style style:name="TableRow15" style:family="table-row">
      <style:table-row-properties style:min-row-height="0.4611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743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743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743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27in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1.6472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 fo:margin-left="0.287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65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 fo:margin-left="0.287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8576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173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end" fo:line-height="0.25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醫學院醫學系畢業流向調查工讀生申請書</text:p>
      <text:p text:style-name="P2"/>
      <text:p text:style-name="P3"><text:span text:style-name="T4">曾經擔任工讀單位有：</text:span><text:span text:style-name="T5"><text:s text:c="45"/></text:span><text:span text:style-name="T6">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5">
            <text:p text:style-name="P19"><text:s text:c="6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 請 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科系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級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E-mail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可工讀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□星期一(早上)8:00~10:00單/雙週</text:p>
            <text:p text:style-name="P53">□星期二(早上)8:00~10:00單/雙週</text:p>
            <text:p text:style-name="P54"><text:s/>□星期三(早上)8:00~10:00單/雙週</text:p>
            <text:p text:style-name="P55">□星期四(早上)8:00~10:00單/雙週</text:p>
            <text:p text:style-name="P56"><text:s/>□星期五(早上)8:00~10:00單/雙週</text:p>
          </table:table-cell>
          <table:covered-table-cell/>
          <table:covered-table-cell/>
          <table:table-cell table:style-name="TableCell57" table:number-columns-spanned="4">
            <text:p text:style-name="P58">□星期一(下午)13:00~15:00單/雙週</text:p>
            <text:p text:style-name="P59">□星期二(下午)13:00~15:00單/雙週</text:p>
            <text:p text:style-name="P60">□星期三(下午)13:00~15:00單/雙週</text:p>
            <text:p text:style-name="P61">□星期四(下午)13:00~15:00單/雙週</text:p>
            <text:p text:style-name="P62">□星期五(下午)13:00~15:00單/雙週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□星期一(早上)10:00~12:00單/雙週</text:p>
            <text:p text:style-name="P66">□星期二(早上)10:00~12:00單/雙週</text:p>
            <text:p text:style-name="P67"><text:s/>□星期三(早上)10:00~12:00單/雙週</text:p>
            <text:p text:style-name="P68">□星期四(早上)10:00~12:00單/雙週</text:p>
            <text:p text:style-name="P69"><text:s/>□星期五(早上)10:00~12:00單/雙週</text:p>
          </table:table-cell>
          <table:covered-table-cell/>
          <table:covered-table-cell/>
          <table:table-cell table:style-name="TableCell70" table:number-columns-spanned="4">
            <text:p text:style-name="P71">□星期一(下午)15:00~17:00單/雙週</text:p>
            <text:p text:style-name="P72">□星期二(下午)15:00~17:00單/雙週</text:p>
            <text:p text:style-name="P73">□星期三(下午)15:00~17:00單/雙週</text:p>
            <text:p text:style-name="P74">□星期四(下午)15:00~17:00單/雙週</text:p>
            <text:p text:style-name="P75">□星期五(下午)15:00~17:00單/雙週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承辦人</text:p>
          </table:table-cell>
          <table:table-cell table:style-name="TableCell84" table:number-columns-spanned="2">
            <text:p text:style-name="P85">洪子涵</text:p>
          </table:table-cell>
          <table:covered-table-cell/>
          <table:table-cell table:style-name="TableCell86" table:number-columns-spanned="2">
            <text:p text:style-name="P87">單位主管</text:p>
          </table:table-cell>
          <table:covered-table-cell/>
          <table:table-cell table:style-name="TableCell88" table:number-columns-spanned="2">
            <text:p text:style-name="P89">林嘉德 主任</text:p>
          </table:table-cell>
          <table:covered-table-cell/>
        </table:table-row>
      </table:table>
      <text:p text:style-name="P90"><text:span text:style-name="T91">製作日期</text:span><text:span text:style-name="T92">1</text:span><text:span text:style-name="T93">10</text:span><text:span text:style-name="T94">.0</text:span><text:span text:style-name="T95">7</text:span><text:span text:style-name="T96">.</text:span><text:span text:style-name="T97">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選部各項考試報名費退費申請書</dc:title>
    <dc:subject/>
    <meta:initial-creator>moex</meta:initial-creator>
    <dc:creator>User</dc:creator>
    <meta:creation-date>2021-07-30T03:39:00Z</meta:creation-date>
    <dc:date>2021-07-30T03:39:00Z</dc:date>
    <meta:print-date>2018-01-19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