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8" style:family="table-column">
      <style:table-column-properties style:column-width="7.2965in"/>
    </style:style>
    <style:style style:name="Table7" style:family="table">
      <style:table-properties style:width="7.2965in" style:rel-width="103.88%" fo:margin-left="0in" table:align="center"/>
    </style:style>
    <style:style style:name="TableRow9" style:family="table-row">
      <style:table-row-properties style:min-row-height="0.5034in"/>
    </style:style>
    <style:style style:name="TableCell10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Arial" style:font-name-asian="標楷體" style:font-name-complex="Arial" style:font-size-complex="14pt"/>
    </style:style>
    <style:style style:name="T15" style:parent-style-name="預設段落字型" style:family="text">
      <style:text-properties style:font-name="Arial" style:font-name-asian="標楷體" style:font-name-complex="Arial" style:font-size-complex="14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Arial" style:font-name-asian="標楷體" style:font-name-complex="Arial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4pt"/>
    </style:style>
    <style:style style:name="T22" style:parent-style-name="預設段落字型" style:family="text">
      <style:text-properties style:font-name="Arial" style:font-name-asian="標楷體" style:font-name-complex="Arial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P3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1.043in" style:use-optimal-column-width="false"/>
    </style:style>
    <style:style style:name="TableColumn37" style:family="table-column">
      <style:table-column-properties style:column-width="0.2215in" style:use-optimal-column-width="false"/>
    </style:style>
    <style:style style:name="TableColumn38" style:family="table-column">
      <style:table-column-properties style:column-width="0.2222in" style:use-optimal-column-width="false"/>
    </style:style>
    <style:style style:name="TableColumn39" style:family="table-column">
      <style:table-column-properties style:column-width="0.0486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2222in" style:use-optimal-column-width="false"/>
    </style:style>
    <style:style style:name="TableColumn42" style:family="table-column">
      <style:table-column-properties style:column-width="0.2222in" style:use-optimal-column-width="false"/>
    </style:style>
    <style:style style:name="TableColumn43" style:family="table-column">
      <style:table-column-properties style:column-width="0.2215in" style:use-optimal-column-width="false"/>
    </style:style>
    <style:style style:name="TableColumn44" style:family="table-column">
      <style:table-column-properties style:column-width="0.0472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0194in" style:use-optimal-column-width="false"/>
    </style:style>
    <style:style style:name="TableColumn47" style:family="table-column">
      <style:table-column-properties style:column-width="0.202in" style:use-optimal-column-width="false"/>
    </style:style>
    <style:style style:name="TableColumn48" style:family="table-column">
      <style:table-column-properties style:column-width="0.0937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0583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477in" style:use-optimal-column-width="false"/>
    </style:style>
    <style:style style:name="TableColumn54" style:family="table-column">
      <style:table-column-properties style:column-width="0.4576in" style:use-optimal-column-width="false"/>
    </style:style>
    <style:style style:name="TableColumn55" style:family="table-column">
      <style:table-column-properties style:column-width="0.443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0937in" style:use-optimal-column-width="false"/>
    </style:style>
    <style:style style:name="TableColumn61" style:family="table-column">
      <style:table-column-properties style:column-width="0.1868in" style:use-optimal-column-width="false"/>
    </style:style>
    <style:style style:name="TableColumn62" style:family="table-column">
      <style:table-column-properties style:column-width="0.015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3784in" style:use-optimal-column-width="false"/>
    </style:style>
    <style:style style:name="TableColumn65" style:family="table-column">
      <style:table-column-properties style:column-width="1.1277in" style:use-optimal-column-width="false"/>
    </style:style>
    <style:style style:name="Table35" style:family="table">
      <style:table-properties style:width="7.5736in" fo:margin-left="0in" table:align="center"/>
    </style:style>
    <style:style style:name="TableRow66" style:family="table-row">
      <style:table-row-properties style:min-row-height="0.4472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Arial" style:font-name-asian="標楷體" style:font-size-complex="16pt"/>
    </style:style>
    <style:style style:name="T83" style:parent-style-name="預設段落字型" style:family="text">
      <style:text-properties style:font-name="Arial" style:font-name-asian="標楷體" style:font-name-complex="Arial" style:font-size-complex="11pt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Arial" style:font-name-asian="標楷體" style:font-name-complex="Arial" style:font-size-complex="11pt"/>
    </style:style>
    <style:style style:name="T87" style:parent-style-name="預設段落字型" style:family="text">
      <style:text-properties style:font-name="Arial" style:font-name-asian="標楷體" style:font-name-complex="Arial" style:font-size-complex="11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background-color="#FFFFFF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 fo:margin-left="0.025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ableCell10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P10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09" style:family="table-row">
      <style:table-row-properties style:min-row-height="0.3701in" style:use-optimal-row-height="false"/>
    </style:style>
    <style:style style:name="P11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style:letter-kerning="false"/>
    </style:style>
    <style:style style:name="P11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7" style:family="table-row">
      <style:table-row-properties style:min-row-height="0.1145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2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2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52" style:family="table-row">
      <style:table-row-properties style:min-row-height="0.2118in" style:use-optimal-row-height="false"/>
    </style:style>
    <style:style style:name="P15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5" style:family="table-cell">
      <style:table-cell-properties fo:border-top="0.0069in solid #000000" fo:border-left="0.013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78" style:family="table-row">
      <style:table-row-properties style:min-row-height="0.2638in" style:use-optimal-row-height="false"/>
    </style:style>
    <style:style style:name="TableCell1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8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P193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TableCell19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06" style:family="table-row">
      <style:table-row-properties style:min-row-height="0.2777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0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ableRow212" style:family="table-row">
      <style:table-row-properties style:min-row-height="0.2777in" style:use-optimal-row-height="false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1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ableRow218" style:family="table-row">
      <style:table-row-properties style:min-row-height="1.0951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83" style:family="table-row">
      <style:table-row-properties style:min-row-height="0.752in" style:use-optimal-row-height="false"/>
    </style:style>
    <style:style style:name="TableCell284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8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8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8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Arial" style:font-name-asian="標楷體" style:font-size-complex="11pt"/>
    </style:style>
    <style:style style:name="T29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292" style:parent-style-name="預設段落字型" style:family="text">
      <style:text-properties style:font-name="Arial" style:font-name-asian="標楷體" style:font-size-complex="11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3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1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320" style:family="table-cell">
      <style:table-cell-properties fo:border-top="0.013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2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size-complex="11pt"/>
    </style:style>
    <style:style style:name="T325" style:parent-style-name="預設段落字型" style:family="text">
      <style:text-properties style:font-name="Arial" style:font-name-asian="標楷體" style:font-size-complex="11pt" fo:background-color="#C0C0C0"/>
    </style:style>
    <style:style style:name="T326" style:parent-style-name="預設段落字型" style:family="text">
      <style:text-properties style:font-name="Arial" style:font-name-asian="標楷體" style:font-size-complex="11pt"/>
    </style:style>
    <style:style style:name="TableRow327" style:family="table-row">
      <style:table-row-properties style:min-row-height="0.4097in" style:use-optimal-row-height="false"/>
    </style:style>
    <style:style style:name="P32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34" style:parent-style-name="內文" style:family="paragraph">
      <style:text-properties style:font-name="Arial" style:font-name-asian="標楷體" style:font-name-complex="Arial"/>
    </style:style>
    <style:style style:name="P335" style:parent-style-name="內文" style:family="paragraph">
      <style:text-properties style:font-name="Arial" style:font-name-asian="標楷體" style:font-name-complex="Arial" style:font-size-complex="11pt"/>
    </style:style>
    <style:style style:name="TableRow336" style:family="table-row">
      <style:table-row-properties style:min-row-height="0.3458in" style:use-optimal-row-height="false"/>
    </style:style>
    <style:style style:name="P33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3" style:parent-style-name="內文" style:family="paragraph">
      <style:text-properties style:font-name="Arial" style:font-name-asian="標楷體" style:font-name-complex="Arial"/>
    </style:style>
    <style:style style:name="P344" style:parent-style-name="內文" style:family="paragraph">
      <style:text-properties style:font-name="Arial" style:font-name-asian="標楷體" style:font-name-complex="Arial" style:font-size-complex="11pt"/>
    </style:style>
    <style:style style:name="TableRow345" style:family="table-row">
      <style:table-row-properties style:min-row-height="0.3284in" style:use-optimal-row-height="false"/>
    </style:style>
    <style:style style:name="P34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52" style:parent-style-name="內文" style:family="paragraph">
      <style:text-properties style:font-name="Arial" style:font-name-asian="標楷體" style:font-name-complex="Arial"/>
    </style:style>
    <style:style style:name="P353" style:parent-style-name="內文" style:family="paragraph">
      <style:text-properties style:font-name="Arial" style:font-name-asian="標楷體" style:font-name-complex="Arial" style:font-size-complex="11pt"/>
    </style:style>
    <style:style style:name="TableRow354" style:family="table-row">
      <style:table-row-properties style:min-row-height="0.3972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59" style:parent-style-name="內文" style:family="paragraph">
      <style:text-properties style:font-name="Arial" style:font-name-asian="標楷體" style:font-name-complex="Arial"/>
    </style:style>
    <style:style style:name="P360" style:parent-style-name="內文" style:family="paragraph">
      <style:text-properties style:font-name="Arial" style:font-name-asian="標楷體" style:font-name-complex="Arial"/>
    </style:style>
    <style:style style:name="P361" style:parent-style-name="內文" style:family="paragraph">
      <style:paragraph-properties style:line-height-at-least="0in"/>
    </style:style>
    <style:style style:name="TableColumn363" style:family="table-column">
      <style:table-column-properties style:column-width="2.7993in"/>
    </style:style>
    <style:style style:name="TableColumn364" style:family="table-column">
      <style:table-column-properties style:column-width="4.5173in"/>
    </style:style>
    <style:style style:name="Table362" style:family="table">
      <style:table-properties style:width="7.3166in" style:rel-width="104.16%" fo:margin-left="0in" table:align="center"/>
    </style:style>
    <style:style style:name="TableRow365" style:family="table-row">
      <style:table-row-properties style:min-row-height="0.0881in"/>
    </style:style>
    <style:style style:name="TableCell366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388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size-complex="16pt"/>
    </style:style>
    <style:style style:name="TableRow371" style:family="table-row">
      <style:table-row-properties style:min-row-height="0.3527in"/>
    </style:style>
    <style:style style:name="TableCell37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7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1388in"/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T377" style:parent-style-name="預設段落字型" style:family="text">
      <style:text-properties style:font-name="Arial" style:font-name-asian="標楷體" style:font-size-complex="11.5pt"/>
    </style:style>
    <style:style style:name="T378" style:parent-style-name="預設段落字型" style:family="text">
      <style:text-properties style:font-name="Arial" style:font-name-asian="標楷體" style:font-size-complex="11.5pt"/>
    </style:style>
    <style:style style:name="T379" style:parent-style-name="預設段落字型" style:family="text">
      <style:text-properties style:font-name="標楷體" style:font-name-asian="標楷體" style:font-size-complex="16pt"/>
    </style:style>
    <style:style style:name="T380" style:parent-style-name="預設段落字型" style:family="text">
      <style:text-properties style:font-name="Arial" style:font-name-asian="標楷體" style:font-size-complex="11.5pt"/>
    </style:style>
    <style:style style:name="T381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3777in"/>
    </style:style>
    <style:style style:name="TableCell38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8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388in"/>
    </style:style>
    <style:style style:name="T387" style:parent-style-name="預設段落字型" style:family="text">
      <style:text-properties style:font-name="標楷體" style:font-name-asian="標楷體" style:font-size-complex="16pt"/>
    </style:style>
    <style:style style:name="T388" style:parent-style-name="預設段落字型" style:family="text">
      <style:text-properties style:font-name="Arial" style:font-name-asian="標楷體" style:font-size-complex="11.5pt"/>
    </style:style>
    <style:style style:name="T389" style:parent-style-name="預設段落字型" style:family="text">
      <style:text-properties style:font-name="Arial" style:font-name-asian="標楷體" style:font-size-complex="11.5pt"/>
    </style:style>
    <style:style style:name="T390" style:parent-style-name="預設段落字型" style:family="text">
      <style:text-properties style:font-name="標楷體" style:font-name-asian="標楷體" style:font-size-complex="16pt"/>
    </style:style>
    <style:style style:name="T391" style:parent-style-name="預設段落字型" style:family="text">
      <style:text-properties style:font-name="Arial" style:font-name-asian="標楷體" style:font-size-complex="11.5pt"/>
    </style:style>
    <style:style style:name="T392" style:parent-style-name="預設段落字型" style:family="text">
      <style:text-properties style:font-name="Arial" style:font-name-asian="標楷體" style:font-size-complex="11.5pt"/>
    </style:style>
    <style:style style:name="T393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611in"/>
    </style:style>
    <style:style style:name="TableCell395" style:family="table-cell">
      <style:table-cell-properties fo:border-top="none" fo:border-left="0.0625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398" style:parent-style-name="預設段落字型" style:family="text">
      <style:text-properties style:font-name="標楷體" style:font-name-asian="標楷體" style:font-size-complex="16pt"/>
    </style:style>
    <style:style style:name="T39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01" style:parent-style-name="預設段落字型" style:family="text">
      <style:text-properties style:font-name="標楷體" style:font-name-asian="標楷體" style:font-size-complex="16pt"/>
    </style:style>
    <style:style style:name="T4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403" style:family="table-row">
      <style:table-row-properties style:min-row-height="0.5638in"/>
    </style:style>
    <style:style style:name="TableCell404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/>
    </style:style>
    <style:style style:name="P414" style:parent-style-name="內文" style:master-page-name="MP1" style:family="paragraph">
      <style:paragraph-properties fo:break-before="page" style:page-number="1"/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文字方塊 2" text:anchor-type="paragraph" svg:x="5in" svg:y="-0.25in" svg:width="2.07917in" svg:height="0.23889in" style:rel-width="scale" style:rel-height="scale"><draw:text-box><text:p text:style-name="內文"><text:span text:style-name="T2">(</text:span><text:span text:style-name="T3">考生注意：粗框欄請勿填寫</text:span><text:span text:style-name="T4">)</text:span></text:p></draw:text-box><svg:title/><svg:desc/></draw:frame><text:span text:style-name="T5">113</text:span><text:span text:style-name="T6">年第一次醫學臨床技能測驗報名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6704" draw:id="id1" draw:style-name="a1" draw:name="文字方塊 4" text:anchor-type="paragraph" svg:x="4.90833in" svg:y="0.00417in" svg:width="2.29167in" svg:height="0.23889in" style:rel-width="scale" style:rel-height="scale"><draw:text-box><text:p text:style-name="P12"><text:span text:style-name="T13">【此欄考生請勿填寫】</text:span></text:p></draw:text-box><svg:title/><svg:desc/></draw:frame><text:span text:style-name="T14">■</text:span><text:span text:style-name="T15">准考證號碼：</text:span><text:span text:style-name="T16">□□□□□□□</text:span></text:p>
            <text:p text:style-name="P17"><text:span text:style-name="T18">■</text:span><text:span text:style-name="T19">考場：</text:span><text:span text:style-name="T20"><text:s text:c="67"/></text:span><text:span text:style-name="T21"><text:s/>■</text:span><text:span text:style-name="T22">日期：</text:span><text:span text:style-name="T23"><text:s/></text:span><text:span text:style-name="T24">113</text:span><text:span text:style-name="T25"><text:s/></text:span><text:span text:style-name="T26">年</text:span><text:span text:style-name="T27"><text:s text:c="8"/></text:span><text:span text:style-name="T28">月</text:span><text:span text:style-name="T29"><text:s text:c="9"/></text:span><text:span text:style-name="T30"><text:s/></text:span><text:span text:style-name="T31">日，第</text:span><text:span text:style-name="T32"><text:s text:c="10"/></text:span><text:span text:style-name="T33">梯次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中文姓名</text:p>
          </table:table-cell>
          <table:table-cell table:style-name="TableCell69" table:number-columns-spanned="8">
            <text:p text:style-name="P70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Xiao-Ming Wang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性別</text:span>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<text:s/></text:span><text:span text:style-name="T83">男</text:span></text:p>
            <text:p text:style-name="P84"><text:span text:style-name="T85">□</text:span><text:span text:style-name="T86"><text:s/></text:span><text:span text:style-name="T87">女</text:span></text:p>
          </table:table-cell>
          <table:covered-table-cell/>
          <table:covered-table-cell/>
          <table:covered-table-cell/>
          <table:table-cell table:style-name="TableCell88" table:number-columns-spanned="3" table:number-rows-spanned="6">
            <text:p text:style-name="P89">大頭照黏貼處</text:p>
            <text:p text:style-name="P90">正面脫帽半身</text:p>
            <text:p text:style-name="P91"><text:span text:style-name="T92">近</text:span><text:span text:style-name="T93">一年內</text:span></text:p>
            <text:p text:style-name="P94"><text:span text:style-name="T95">2</text:span><text:span text:style-name="T96">吋照片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學校名稱</text:span></text:p>
            <text:p text:style-name="P101"><text:span text:style-name="T102">（全名）</text:span></text:p>
          </table:table-cell>
          <table:table-cell table:style-name="TableCell103" table:number-columns-spanned="26">
            <text:p text:style-name="P104"><text:span text:style-name="T105">（</text:span><text:span text:style-name="T106">中文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6">
            <text:p text:style-name="P112"><text:span text:style-name="T113">（</text:span><text:span text:style-name="T114">英文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身分證</text:p>
            <text:p text:style-name="P120">統一編號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><text:s/></text:p>
          </table:table-cell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>出生</text:p>
            <text:p text:style-name="P143"><text:span text:style-name="T144">日期</text:span></text:p>
          </table:table-cell>
          <table:covered-table-cell/>
          <table:table-cell table:style-name="TableCell145" table:number-columns-spanned="2">
            <text:p text:style-name="P146">年<text:s/>(民國)</text:p>
          </table:table-cell>
          <table:covered-table-cell/>
          <table:table-cell table:style-name="TableCell147" table:number-columns-spanned="3">
            <text:p text:style-name="P148">月</text:p>
          </table:table-cell>
          <table:covered-table-cell/>
          <table:covered-table-cell/>
          <table:table-cell table:style-name="TableCell149" table:number-columns-spanned="4">
            <text:p text:style-name="P150">日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>
            <text:p text:style-name="P180">聯絡方式</text:p>
          </table:table-cell>
          <table:table-cell table:style-name="TableCell181" table:number-columns-spanned="3">
            <text:p text:style-name="P182">手機</text:p>
          </table:table-cell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E-Mail</text:p>
          </table:table-cell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緊急</text:p>
            <text:p text:style-name="P193">聯絡人</text:p>
          </table:table-cell>
          <table:table-cell table:style-name="TableCell194" table:number-columns-spanned="3">
            <text:p text:style-name="P195">姓名</text:p>
          </table:table-cell>
          <table:covered-table-cell/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手機</text:p>
          </table:table-cell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關係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戶籍地址</text:p>
          </table:table-cell>
          <table:table-cell table:style-name="TableCell209" table:number-columns-spanned="29">
            <text:p text:style-name="P210"><text:span text:style-name="T2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通訊地址</text:p>
          </table:table-cell>
          <table:table-cell table:style-name="TableCell215" table:number-columns-spanned="29">
            <text:p text:style-name="P216"><text:span text:style-name="T2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名身分</text:p>
          </table:table-cell>
          <table:table-cell table:style-name="TableCell221" table:number-columns-spanned="29">
            <text:p text:style-name="P222"><text:span text:style-name="T223">□</text:span><text:span text:style-name="T224">公立或立案之私立大學、獨立學院之醫學系</text:span><text:span text:style-name="T225">/</text:span><text:span text:style-name="T226">學士後醫學系</text:span><text:span text:style-name="T227">/</text:span><text:span text:style-name="T228">中醫學系選醫學系雙主修應屆畢業生</text:span><text:span text:style-name="T229">(</text:span><text:span text:style-name="T230">於民國</text:span><text:span text:style-name="T231">113</text:span><text:span text:style-name="T232">年</text:span><text:span text:style-name="T233">7</text:span><text:span text:style-name="T234">月</text:span><text:span text:style-name="T235">31</text:span><text:span text:style-name="T236">日前畢業者為應屆畢業生</text:span><text:span text:style-name="T237">)</text:span><text:span text:style-name="T238">。</text:span><text:span text:style-name="T239">(</text:span><text:span text:style-name="T240">請圈選</text:span><text:span text:style-name="T241">系別</text:span><text:span text:style-name="T242">)</text:span></text:p>
            <text:p text:style-name="P243"><text:span text:style-name="T244">□</text:span><text:span text:style-name="T245">公立或立案之私立大學、獨立學院之醫學系</text:span><text:span text:style-name="T246">/</text:span><text:span text:style-name="T247">學士後醫學系</text:span><text:span text:style-name="T248">/</text:span><text:span text:style-name="T249">中醫學系選醫學系雙主修於民國</text:span><text:span text:style-name="T250">101</text:span><text:span text:style-name="T251">年</text:span><text:span text:style-name="T252">8</text:span><text:span text:style-name="T253">月</text:span><text:span text:style-name="T254">1</text:span><text:span text:style-name="T255">日以後畢業未取得醫學臨床技能測驗及格證明者。</text:span><text:span text:style-name="T256">(</text:span><text:span text:style-name="T257">請圈選</text:span><text:span text:style-name="T258">系別</text:span><text:span text:style-name="T259">)</text:span></text:p>
            <text:p text:style-name="P260"><text:span text:style-name="T261">□</text:span><text:span text:style-name="T262">國外大學醫學系畢業生，須經醫師考試分試考試第一試或</text:span><text:span text:style-name="T263">分階段考試</text:span><text:span text:style-name="T264">第一階段考試及格，且經衛生福利部選配分發之臨床實作醫院，並將於</text:span><text:span text:style-name="T265">113</text:span><text:span text:style-name="T266">年</text:span><text:span text:style-name="T267">5</text:span><text:span text:style-name="T268">月</text:span><text:span text:style-name="T269">31</text:span><text:span text:style-name="T270">日前</text:span><text:span text:style-name="T271">完成臨床實作訓練合格者。</text:span></text:p>
            <text:p text:style-name="P272"><text:span text:style-name="T273">□</text:span><text:span text:style-name="T274">國外大學醫學系畢業</text:span><text:span text:style-name="T275">經醫師考試分試考試第一試或分階段考試第一階段考試及格，並經選配分發而於</text:span><text:span text:style-name="T276">102</text:span><text:span text:style-name="T277">年</text:span><text:span text:style-name="T278">1</text:span><text:span text:style-name="T279">月</text:span><text:span text:style-name="T280">1</text:span><text:span text:style-name="T281">日以後完成臨床實作訓練</text:span><text:span text:style-name="T282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確認資料</text:p>
            <text:p text:style-name="P286">(請打勾)</text:p>
            <text:p text:style-name="P287">簽名欄</text:p>
          </table:table-cell>
          <table:table-cell table:style-name="TableCell288" table:number-columns-spanned="10" table:number-rows-spanned="4">
            <text:p text:style-name="P289"><text:span text:style-name="T290">本報名表請以藍、黑色筆</text:span><text:span text:style-name="T291">正楷填寫</text:span><text:span text:style-name="T292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12">
            <text:p text:style-name="P296"><text:span text:style-name="T297">1.</text:span><text:span text:style-name="T298">學歷證明影本</text:span><text:span text:style-name="T299"><text:s/></text:span><text:span text:style-name="T300">(</text:span><text:span text:style-name="T301">請填入代碼</text:span><text:span text:style-name="T302">)</text:span></text:p>
            <text:p text:style-name="P303"><text:span text:style-name="T304"><text:s/>a.</text:span><text:span text:style-name="T305">國內畢業生繳交</text:span><text:span text:style-name="T306">畢業證書</text:span></text:p>
            <text:p text:style-name="P307"><text:span text:style-name="T308"><text:s/>b.</text:span><text:span text:style-name="T309">應屆畢業生繳交</text:span><text:span text:style-name="T310">學生證</text:span><text:span text:style-name="T311">/</text:span><text:span text:style-name="T312">在學證明</text:span></text:p>
            <text:p text:style-name="P313"><text:span text:style-name="T314"><text:s/>c.</text:span><text:span text:style-name="T315">國外畢業生繳交</text:span><text:span text:style-name="T316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 table:number-rows-spanned="5">
            <text:p text:style-name="P318">考生</text:p>
            <text:p text:style-name="P319">簽名</text:p>
          </table:table-cell>
          <table:covered-table-cell/>
          <table:covered-table-cell/>
          <table:table-cell table:style-name="TableCell320" table:number-columns-spanned="2" table:number-rows-spanned="5">
            <text:p text:style-name="P321"/>
            <text:p text:style-name="內文"><draw:frame draw:z-index="251657728" draw:id="id2" draw:style-name="a2" draw:name="文字方塊 6" text:anchor-type="paragraph" svg:x="-0.01181in" svg:y="1.59792in" svg:width="1.44167in" svg:height="0.5in" style:rel-width="scale" style:rel-height="scale"><draw:text-box><text:p text:style-name="P322">資料核對無誤後，</text:p><text:p text:style-name="P323"><text:span text:style-name="T324">請於此</text:span><text:span text:style-name="T325">親筆簽名</text:span><text:span text:style-name="T326">。</text:span></text:p></draw:text-box><svg:title/><svg:desc/></draw:frame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12">
            <text:p text:style-name="P333">2.一年內二張2吋正面脫帽半身照片(一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12">
            <text:p text:style-name="P342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12">
            <text:p text:style-name="P351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25">
            <text:p text:style-name="P356"><text:span text:style-name="T357">※</text:span><text:span text:style-name="T358">同意台灣醫學教育學會將本人姓名、身份證字號及准考證號碼，登錄於醫學臨床技能測驗結果查詢系統，查詢結果顯示時將隱密部分個人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draw:frame draw:z-index="251658752" draw:id="id3" draw:style-name="a3" draw:name="文字方塊 8" text:anchor-type="paragraph" svg:x="4.42917in" svg:y="0.01111in" svg:width="2.34167in" svg:height="0.21875in" style:rel-width="scale" style:rel-height="scale"><draw:text-box><text:p text:style-name="P368"><text:span text:style-name="T369">【此欄考生請勿填寫】</text:span></text:p></draw:text-box><svg:title/><svg:desc/></draw:frame><text:span text:style-name="T370">【審核欄】</text:span></text:p>
          </table:table-cell>
          <table:covered-table-cell/>
        </table:table-row>
        <table:table-row table:style-name="TableRow371">
          <table:table-cell table:style-name="TableCell372">
            <text:p text:style-name="P373">條件1.<text:s/>報名資訊填寫完整及正確</text:p>
          </table:table-cell>
          <table:table-cell table:style-name="TableCell374">
            <text:p text:style-name="P375"><text:span text:style-name="T376">□</text:span><text:span text:style-name="T377">合格</text:span><text:span text:style-name="T378"><text:s text:c="4"/></text:span><text:span text:style-name="T379">□</text:span><text:span text:style-name="T380">不合格，須補資訊：</text:span><text:span text:style-name="T381"><text:s text:c="23"/></text:span></text:p>
          </table:table-cell>
        </table:table-row>
        <table:table-row table:style-name="TableRow382">
          <table:table-cell table:style-name="TableCell383">
            <text:p text:style-name="P384">條件2.<text:s/>身分條件符合應考資格</text:p>
          </table:table-cell>
          <table:table-cell table:style-name="TableCell385">
            <text:p text:style-name="P386"><text:span text:style-name="T387">□</text:span><text:span text:style-name="T388">合格</text:span><text:span text:style-name="T389"><text:s text:c="4"/></text:span><text:span text:style-name="T390">□</text:span><text:span text:style-name="T391">不合格，原因：</text:span><text:span text:style-name="T392"><text:s/></text:span><text:span text:style-name="T393"><text:s text:c="26"/>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文件與資格審查結果：</text:span><text:span text:style-name="T398">□</text:span><text:span text:style-name="T399">通過</text:span><text:span text:style-name="T400"><text:s text:c="2"/></text:span><text:span text:style-name="T401">□</text:span><text:span text:style-name="T402">不通過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審查人員簽名或蓋章：<text:s text:c="44"/></text:p>
            <text:p text:style-name="P406"><draw:frame draw:z-index="251659776" draw:id="id4" draw:style-name="a4" draw:name="文字方塊 7" text:anchor-type="paragraph" svg:x="4.63125in" svg:y="0.09792in" svg:width="2.49375in" svg:height="0.23889in" style:rel-width="scale" style:rel-height="scale"><draw:text-box><text:p text:style-name="內文"><text:span text:style-name="T407">113 <text:s/></text:span><text:span text:style-name="T408">年</text:span><text:span text:style-name="T409"><text:s text:c="10"/></text:span><text:span text:style-name="T410">月</text:span><text:span text:style-name="T411"><text:s text:c="11"/></text:span><text:span text:style-name="T412">日</text:span></text:p></draw:text-box><svg:title/><svg:desc/></draw:frame><text:span text:style-name="T413">（系主任或考場主任）</text:span></text:p>
          </table:table-cell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/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lody</dc:creator>
    <meta:creation-date>2024-01-17T06:18:00Z</meta:creation-date>
    <dc:date>2024-01-19T05:21:00Z</dc:date>
    <meta:print-date>2024-01-17T00:50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83" meta:character-count="1229" meta:row-count="8" meta:non-whitespace-character-count="1048"/>
  </office:meta>
</office:document-meta>
</file>