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4">
        <style:list-level-properties text:space-before="0in" text:min-label-width="0.8333in"/>
      </text:list-level-style-number>
    </text:list-style>
    <text:list-style style:name="LFO2">
      <text:list-level-style-number text:level="1" style:num-prefix="第" style:num-suffix="條" style:num-format="一, 十, 一百(繁), ..." text:start-value="19">
        <style:list-level-properties text:space-before="0in" text:min-label-width="0.875in"/>
      </text:list-level-style-number>
    </text:list-style>
    <text:list-style style:name="LFO3">
      <text:list-level-style-number text:level="1" style:num-prefix="第" style:num-suffix="條" style:num-format="一, 十, 一百(繁), ..." text:start-value="18">
        <style:list-level-properties text:space-before="0in" text:min-label-width="0.8333in"/>
      </text:list-level-style-number>
    </text:list-style>
    <text:list-style style:name="LFO4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5">
      <text:list-level-style-number text:level="1" style:num-prefix="第" style:num-suffix="條" style:num-format="一, 十, 一百(繁), ..." text:start-value="17">
        <style:list-level-properties text:space-before="0in" text:min-label-width="0.989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75in" text:min-label-width="0.3916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0.2777in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0.2777in" fo:margin-left="0.9847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9847in" fo:text-indent="-0.9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text-align="justify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9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純文字" style:list-style-name="LFO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純文字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財團法人臺灣醫學發展基金會學生獎助金設置辦法</text:span></text:p>
      <text:p text:style-name="P5"><text:span text:style-name="T6">第 一 條 <text:s/>財團法人臺灣醫學發展基金會（以下簡稱本會）為獎助醫學系在學學生專心向學，以培育優秀人才，特依據本會捐助及組織章程有關規定訂定本辦法。</text:span></text:p>
      <text:p text:style-name="P7"><text:span text:style-name="T8">第 二 條 <text:s/>獎助金及名額，暫定為六名，每名伍萬元，但名額之增加或減少得由董事會酌情決定之。</text:span></text:p>
      <text:p text:style-name="P9">第 三 條 <text:s/>獎助對象如左︰<text:s/></text:p>
      <text:p text:style-name="P10"><text:s text:c="10"/>一、公私立大學及獨立學院在學醫學系學生。</text:p>
      <text:p text:style-name="P11"><text:s text:c="10"/>二、以上院校均不含公費院校生在內。</text:p>
      <text:p text:style-name="P12">第 四 條 <text:s/>申請條件</text:p>
      <text:p text:style-name="P13"><text:span text:style-name="T14">凡合於前款各項規定，其學生成績在八十分以上，操行甲等，未曾接受其他補助費或獎金（含獎學金）者，由各院校醫學系負責推薦家境清寒在學學生至多二名至本會審查。</text:span></text:p>
      <text:p text:style-name="P15">第 五 條 <text:s/>申請文件</text:p>
      <text:p text:style-name="P16"><text:s text:c="10"/>一、申請書（詳附件格式）。</text:p>
      <text:p text:style-name="P17"><text:s text:c="10"/>二、自傳（請說明家庭經濟狀況）。</text:p>
      <text:p text:style-name="P18">三、成績單。</text:p>
      <text:p text:style-name="P19"><text:s text:c="10"/>四、學生證及身分證影本。</text:p>
      <text:p text:style-name="P20"><text:s text:c="10"/>五、推薦表（請導師或系主任就所知說明申請人學業及家庭經濟狀況）。</text:p>
      <text:p text:style-name="P21"><text:s text:c="10"/>六、清寒證明。</text:p>
      <text:p text:style-name="P22">第 六 條 <text:s/>評審及頒發</text:p>
      <text:p text:style-name="P23"><text:span text:style-name="T24"><text:s text:c="10"/>本會將邀請國內醫學教育專家組織評審會，評定得獎學生人選，經董事長核定後，於年底前頒發。</text:span></text:p>
      <text:p text:style-name="P25">第 七 條 <text:s/>償還規定</text:p>
      <text:p text:style-name="P26"><text:span text:style-name="T27"><text:s text:c="10"/>已受領本會獎學金者，如有左列各款情形之一者，應償還其已領之獎學金：</text:span></text:p>
      <text:list text:style-name="LFO6" text:continue-numbering="true">
        <text:list-item>
          <text:p text:style-name="P28">在學期間經校方開除或受退學處分者。</text:p>
        </text:list-item>
        <text:list-item>
          <text:p text:style-name="P29">中途休學者。</text:p>
        </text:list-item>
      </text:list>
      <text:p text:style-name="P30"><text:span text:style-name="T31">第 八 條 <text:s/>本辦法經董事會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4">
        <style:list-level-properties text:space-before="0in" text:min-label-width="0.8333in"/>
      </text:list-level-style-number>
    </text:list-style>
    <text:list-style style:name="LFO2">
      <text:list-level-style-number text:level="1" style:num-prefix="第" style:num-suffix="條" style:num-format="一, 十, 一百(繁), ..." text:start-value="19">
        <style:list-level-properties text:space-before="0in" text:min-label-width="0.875in"/>
      </text:list-level-style-number>
    </text:list-style>
    <text:list-style style:name="LFO3">
      <text:list-level-style-number text:level="1" style:num-prefix="第" style:num-suffix="條" style:num-format="一, 十, 一百(繁), ..." text:start-value="18">
        <style:list-level-properties text:space-before="0in" text:min-label-width="0.8333in"/>
      </text:list-level-style-number>
    </text:list-style>
    <text:list-style style:name="LFO4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5">
      <text:list-level-style-number text:level="1" style:num-prefix="第" style:num-suffix="條" style:num-format="一, 十, 一百(繁), ..." text:start-value="17">
        <style:list-level-properties text:space-before="0in" text:min-label-width="0.989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75in" text:min-label-width="0.3916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6298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醫學發展基金會捐助章程</dc:title>
    <meta:initial-creator>台大</meta:initial-creator>
    <dc:creator>CMU</dc:creator>
    <meta:creation-date>2018-10-22T08:49:00Z</meta:creation-date>
    <dc:date>2018-10-22T08:49:00Z</dc:date>
    <meta:print-date>2004-12-17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